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4.958cm" fo:margin-left="1.062cm" table:align="left" style:writing-mode="lr-tb"/>
    </style:style>
    <style:style style:name="Tabuľka1.A" style:family="table-column">
      <style:table-column-properties style:column-width="7.673cm"/>
    </style:style>
    <style:style style:name="Tabuľka1.B" style:family="table-column">
      <style:table-column-properties style:column-width="7.285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9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B9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List_20_Paragraph">
      <style:paragraph-properties fo:text-align="justify" style:justify-single-word="false"/>
    </style:style>
    <style:style style:name="P2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weight="bold" style:font-weight-asian="bold"/>
    </style:style>
    <style:style style:name="P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weight="bold" style:font-weight-asian="bold"/>
    </style:style>
    <style:style style:name="P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weight="bold" fo:background-color="#ffff00" style:font-weight-asian="bold"/>
    </style:style>
    <style:style style:name="P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background-color="#ffff00"/>
    </style:style>
    <style:style style:name="P6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background-color="#ffff00"/>
    </style:style>
    <style:style style:name="P7" style:family="paragraph" style:parent-style-name="Standard">
      <style:paragraph-properties fo:margin-top="0cm" fo:margin-bottom="0cm" loext:contextual-spacing="false"/>
    </style:style>
    <style:style style:name="P8" style:family="paragraph" style:parent-style-name="Standard">
      <style:paragraph-properties fo:margin-top="0cm" fo:margin-bottom="0cm" loext:contextual-spacing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fo:font-style="italic" fo:font-weight="bold" fo:background-color="#ffff00" style:font-style-asian="italic" style:font-weight-asian="bold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fo:font-style="italic" fo:background-color="#ffff00" style:font-style-asian="italic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fo:font-weight="bold" style:font-weight-asian="bold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margin-left="11.24cm" fo:margin-right="0cm" fo:margin-top="0cm" fo:margin-bottom="0cm" loext:contextual-spacing="false" fo:text-indent="0cm" style:auto-text-indent="false"/>
    </style:style>
    <style:style style:name="P18" style:family="paragraph" style:parent-style-name="Standard">
      <style:paragraph-properties fo:margin-left="11.24cm" fo:margin-right="0cm" fo:margin-top="0cm" fo:margin-bottom="0cm" loext:contextual-spacing="false" fo:text-indent="0cm" style:auto-text-indent="false"/>
      <style:text-properties fo:font-style="italic" style:font-style-asian="italic"/>
    </style:style>
    <style:style style:name="P1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font-size="12pt" fo:font-style="italic" fo:background-color="#ffff00" style:font-size-asian="12pt" style:font-style-asian="italic" style:font-size-complex="12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style:font-size-asian="12pt" style:font-size-complex="12pt"/>
    </style:style>
    <style:style style:name="P21" style:family="paragraph" style:parent-style-name="List_20_Paragraph" style:list-style-name="WW8Num1">
      <style:paragraph-properties fo:text-align="justify" style:justify-single-word="false"/>
      <style:text-properties fo:font-weight="bold" style:font-weight-asian="bold"/>
    </style:style>
    <style:style style:name="P22" style:family="paragraph" style:parent-style-name="List_20_Paragraph" style:list-style-name="WW8Num1">
      <style:paragraph-properties fo:text-align="justify" style:justify-single-word="false"/>
    </style:style>
    <style:style style:name="P23" style:family="paragraph" style:parent-style-name="List_20_Paragraph" style:list-style-name="WW8Num1">
      <style:paragraph-properties fo:margin-top="0cm" fo:margin-bottom="0cm" loext:contextual-spacing="false" fo:text-align="justify" style:justify-single-word="false"/>
    </style:style>
    <style:style style:name="P24" style:family="paragraph">
      <loext:graphic-properties draw:fill="solid" draw:fill-color="#a0a0a0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#ffff00" loext:char-shading-value="0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background-color="#ffff00" loext:char-shading-value="0" style:font-style-asian="italic"/>
    </style:style>
    <style:style style:name="T5" style:family="text">
      <style:text-properties fo:background-color="#ffff00" loext:char-shading-value="0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gr1" style:family="graphic">
      <style:graphic-properties draw:stroke="none" draw:fill="solid" draw:fill-color="#a0a0a0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bčianske združenie Slniečko, IČO: 78955400, Kvetná 33, 971 01 Prievidza</text:p>
      <text:p text:style-name="P20"><text:span text:style-name="T3"><draw:custom-shape text:anchor-type="as-char" svg:y="0cm" draw:z-index="0" draw:style-name="gr1" draw:text-style-name="P24" svg:width="16.003cm" svg:height="0.054cm"><text:p/><draw:enhanced-geometry svg:viewBox="0 0 21600 21600" draw:type="rectangle" draw:enhanced-path="M 0 0 L 21600 0 21600 21600 0 21600 0 0 Z N"/></draw:custom-shape></text:span></text:p>
      <text:p text:style-name="P9"/>
      <text:p text:style-name="P11">Ján Novák</text:p>
      <text:p text:style-name="P12">nar. 15.03.1988</text:p>
      <text:p text:style-name="P12">Dolná ul. 36/5</text:p>
      <text:p text:style-name="P12">971 01 Prievidza</text:p>
      <text:p text:style-name="P13"/>
      <text:p text:style-name="P16">(ďalej len „<text:span text:style-name="T1">Dobrovoľník</text:span>“)</text:p>
      <text:p text:style-name="P12">V Prievidzi, dňa ...........</text:p>
      <text:p text:style-name="P8"/>
      <text:p text:style-name="P7"><text:span text:style-name="T6">VEC:</text:span><text:span text:style-name="T1"> Potvrdenie o výkone dobrovoľníckej činnosti</text:span></text:p>
      <text:p text:style-name="P7"/>
      <text:p text:style-name="P15">V zmysle § 4 ods. 9 zákona č. 406/2011 Z. z. o dobrovoľníctve v platnom <text:span text:style-name="T5">znení Občianske združenie Slniečko, Kvetná 33, 971 01 Prievidza, IČO: 78955400, štatutárny orgán Mgr. Ján Kováč</text:span> (ďalej len „Vysielajúca organizácia“) vystavuje Dobrovoľníkovi toto potvrdenie o výkone dobrovoľníckej činnosti:</text:p>
      <text:p text:style-name="P15"/>
      <text:list xml:id="list878282817" text:style-name="WW8Num1">
        <text:list-item>
          <text:p text:style-name="P21">Doba trvania výkonu dobrovoľníckej činnosti: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Deň</text:p>
          </table:table-cell>
          <table:table-cell table:style-name="Tabuľka1.B1" office:value-type="string">
            <text:p text:style-name="P2">počet hodín</text:p>
          </table:table-cell>
        </table:table-row>
        <table:table-row table:style-name="Tabuľka1.1">
          <table:table-cell table:style-name="Tabuľka1.A1" office:value-type="string">
            <text:p text:style-name="P5">07.07.18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6">14.07.18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21.07.18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28.07.18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01.08.18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08.08.18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15.08.18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9" office:value-type="string">
            <text:p text:style-name="P3">Celkovo:</text:p>
          </table:table-cell>
          <table:table-cell table:style-name="Tabuľka1.B9" office:value-type="string">
            <text:p text:style-name="P4">56 hodín</text:p>
          </table:table-cell>
        </table:table-row>
      </table:table>
      <text:p text:style-name="P1"/>
      <text:list xml:id="list171909108576110" text:continue-numbering="true" text:style-name="WW8Num1">
        <text:list-item>
          <text:p text:style-name="P22"><text:span text:style-name="T1">Obsah výkonu dobrovoľníckej činnosti: </text:span><text:span text:style-name="T4">Dobrovoľnícka činnosť bola vykonávaná Dobrovoľníkom pre obec Nižná Dolina ako prijímateľa dobrovoľníckej činnosti a spočívala v čistení, oprave a úprave vojenského cintorína vojakov z I. svetovej vojny nachádzajúceho sa v katastrálnom území obce. Počas výkonu dobrovoľníckej činnosti bol cintorín vyčistený od odpadkov, zbavený buriny a hrobové miesta boli očistené a spevnené.</text:span></text:p>
        </text:list-item>
        <text:list-item>
          <text:p text:style-name="P22"><text:span text:style-name="T1">Hodnotenie činnosti Dobrovoľníka:</text:span><text:span text:style-name="T3"> </text:span><text:span text:style-name="T4">Činnosť Dobrovoľníka považujeme za veľmi dobrú, nakoľko počas výkonu celej dobrovoľníckej činnosti aktívne a zodpovedne pristupoval k plneniu svojich úloh.</text:span></text:p>
        </text:list-item>
        <text:list-item>
          <text:p text:style-name="P23"><text:span text:style-name="T1">Kontaktná osoba</text:span><text:span text:style-name="T2">: </text:span><text:span text:style-name="T4">Ivana Malá (tel. č.: XXXXXX, e-mail: XXXX@XXXX.sk)</text:span></text:p>
        </text:list-item>
      </text:list>
      <text:p text:style-name="P14"/>
      <text:p text:style-name="P10">...........................................................</text:p>
      <text:p text:style-name="P17"><text:s text:c="7"/><text:span text:style-name="T5">Mgr. Ján Kováč</text:span></text:p>
      <text:p text:style-name="P18"><text:s text:c="5"/>podpis a pečia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background-color="#ffff00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gor</meta:initial-creator>
    <meta:creation-date>2017-01-18T20:50:00</meta:creation-date>
    <dc:date>2019-01-31T17:19:08.375000000</dc:date>
    <meta:print-date>2012-11-27T13:30:00</meta:print-date>
    <meta:editing-cycles>4</meta:editing-cycles>
    <meta:editing-duration>PT3M4S</meta:editing-duration>
    <meta:generator>LibreOffice/5.4.1.2$Windows_x86 LibreOffice_project/ea7cb86e6eeb2bf3a5af73a8f7777ac570321527</meta:generator>
    <meta:document-statistic meta:table-count="1" meta:image-count="0" meta:object-count="0" meta:page-count="1" meta:paragraph-count="35" meta:word-count="206" meta:character-count="1465" meta:non-whitespace-character-count="1285"/>
  </office:meta>
</office:document-meta>
</file>